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Egmond Binnen van maandag 14 juli 2025 tot en met donderdag 17 juli 2025, Visweg 45A, 1935EB Egmond-Binnen, verzenddatum 7 juli 2025 (Z2025-00003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85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94</meta:user-defined>
    <meta:user-defined meta:name="DCTERMS.abstract">evenementenvergunning Timmerdorp-Egmond Binnen 2025Visweg 45A, 1935EB Egmond-Binnen, verzenddatum 7 juli 2025 (Z2025-00003494)</meta:user-defined>
    <dc:language>nl</dc:language>
    <meta:user-defined meta:name="OVERHEIDop.locatietype/OVERHEIDop.gebiedsmarkering">Punt</meta:user-defined>
    <meta:user-defined meta:name="DC.title">Gemeente Bergen, verleende evenementenvergunning Timmerdorp-Egmond Binnen van maandag 14 juli 2025 tot en met donderdag 17 juli 2025, Visweg 45A, 1935EB Egmond-Binnen, verzenddatum 7 juli 2025 (Z2025-00003494)</meta:user-defined>
    <meta:user-defined meta:name="DCTERMS.W3CDTF/DCTERMS.available">2025-07-15</meta:user-defined>
    <meta:user-defined meta:name="DCTERMS.W3CDTF/OVERHEIDop.jaargang">2025</meta:user-defined>
    <meta:user-defined meta:name="OVERHEIDop.publicationIssue">308579</meta:user-defined>
    <meta:user-defined meta:name="OVERHEIDop.GmbID/DC.identifier">gmb-2025-308579</meta:user-defined>
    <meta:user-defined meta:name="OVERHEIDop.versieInformatie"/>
  </office:meta>
</office:document-meta>
</file>