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omen aan Hapertseweg 7 5525KE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vier bomen aan Hapertseweg 7 5525KE Duizel. Het kenmerk van de gemeente voor deze zaak is 077071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857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7140</meta:user-defined>
    <meta:user-defined meta:name="DCTERMS.abstract">kappen van vier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vier bomen aan Hapertseweg 7 5525KE Duiz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78</meta:user-defined>
    <meta:user-defined meta:name="OVERHEIDop.GmbID/DC.identifier">gmb-2025-308578</meta:user-defined>
    <meta:user-defined meta:name="OVERHEIDop.versieInformatie"/>
  </office:meta>
</office:document-meta>
</file>