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rt en finish bij het havenplateau ter hoogte van de Meestoof te Wilhelminadorp - Besluit op aanvraag Evenementenvergunning voor de Ganzetrek op 6 september 2025</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Goes maakt bekend dat hij op 11 juli 2025 een Evenementenvergunning heeft verleend voor Evenementenvergunning voor de Ganzetrek op 6 september 2025. Start en finish bij het havenplateau ter hoogte van de Meestoof te Wilhelminadorp. Het besluit is geregistreerd onder nummer Z2025-00001426 / B2025-00000580.</text:p>
            <text:p text:style-name="common-al">
            <text:span text:style-name="nadrukvet">Procedure</text:span>
          </text:p>
            <text:p text:style-name="last-al">Tegen een verleende vergunning kunnen belanghebbenden tot en met 22 augustus 2025 een (gemotiveerd) bezwaarschrift indienen bij de de burgemeester van Goe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08577</text:span><text:line-break/><text:date style:data-style-name="dag" text:fixed="true" text:date-value="2025-07-15"/><text:line-break/><text:date style:data-style-name="jaar" text:fixed="true" text:date-value="2025-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8577</text:span><text:date style:data-style-name="nicedate" text:fixed="true" text:date-value="202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8577</text:span><text:date style:data-style-name="nicedate" text:fixed="true" text:date-value="2025-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1426</meta:user-defined>
    <meta:user-defined meta:name="DCTERMS.abstract">Start en finish bij het havenplateau ter hoogte van de Meestoof te Wilhelminadorp - Besluit op aanvraag Evenementenvergunning voor Evenementenvergunning voor de Ganzetrek op 6 september 2025</meta:user-defined>
    <dc:language>nl</dc:language>
    <meta:user-defined meta:name="OVERHEIDop.locatietype/OVERHEIDop.gebiedsmarkering">Punt</meta:user-defined>
    <meta:user-defined meta:name="DC.title">Start en finish bij het havenplateau ter hoogte van de Meestoof te Wilhelminadorp - Besluit op aanvraag Evenementenvergunning voor de Ganzetrek op 6 september 2025</meta:user-defined>
    <meta:user-defined meta:name="DCTERMS.W3CDTF/DCTERMS.available">2025-07-15</meta:user-defined>
    <meta:user-defined meta:name="DCTERMS.W3CDTF/OVERHEIDop.jaargang">2025</meta:user-defined>
    <meta:user-defined meta:name="OVERHEIDop.publicationIssue">308577</meta:user-defined>
    <meta:user-defined meta:name="OVERHEIDop.GmbID/DC.identifier">gmb-2025-308577</meta:user-defined>
    <meta:user-defined meta:name="OVERHEIDop.versieInformatie"/>
  </office:meta>
</office:document-meta>
</file>