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Kotten 12, 13 en 14 sep 2025,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Kotten 12, 13 en 14 sep 2025 aan Meester Meinenweg 1, 7107AN Winterswijk Kotten</text:span>
          </text:p>
            <text:p text:style-name="common-al">De gemeente Winterswijk heeft per 11 juli 2025 een vergunning verleend. De gemeente Winterswijk geeft hiermee toestemming voor Kotten Evenementenvergunning School- en Volksfeest Kotten 12, 13 en 14 sep 2025 aan Meester Meinenweg 1, 7107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5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68</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Evenementenvergunning School- en Volksfeest Kotten 12, 13 en 14 sep 2025, Meester Meinenweg 1, 7107AN Winterswijk Kotten</meta:user-defined>
    <meta:user-defined meta:name="DCTERMS.W3CDTF/DCTERMS.available">2025-07-15</meta:user-defined>
    <meta:user-defined meta:name="DCTERMS.W3CDTF/OVERHEIDop.jaargang">2025</meta:user-defined>
    <meta:user-defined meta:name="OVERHEIDop.publicationIssue">308571</meta:user-defined>
    <meta:user-defined meta:name="OVERHEIDop.GmbID/DC.identifier">gmb-2025-308571</meta:user-defined>
    <meta:user-defined meta:name="OVERHEIDop.versieInformatie"/>
  </office:meta>
</office:document-meta>
</file>