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Jacob Barneveldstraat 31a, 3461 GA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37020. DSO nummer: 2025011400148.</text:p>
            <text:p text:style-name="common-al">Datum ontvangst aanvraag: 14 januar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6 jan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85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942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Jacob Barneveldstraat 31a, 3461 GA Linschoten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57</meta:user-defined>
    <meta:user-defined meta:name="OVERHEIDop.GmbID/DC.identifier">gmb-2025-30857</meta:user-defined>
    <meta:user-defined meta:name="OVERHEIDop.versieInformatie"/>
  </office:meta>
</office:document-meta>
</file>