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bouw- en sloop container op de locatie Merelstraat 3 te Alblasserdam zaaknummer Z-25-466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bouw- en sloop container op de locatie t.h.v. Merelstraat 3 te Alblasserdam</text:span>
          </text:p>
            <text:p text:style-name="common-al">De gemeente Alblasserdam heeft een vergunning verleend. De gemeente geeft hiermee toestemming voor het tijdelijk plaatsen van een bouw- en sloop container op de locatie t.h.v. Merelstraat 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Merelstraat 3 te Alblasserdam.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85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bouw- en sloop container op de locatie Merelstraat 3 te Alblasserdam zaaknummer Z-25-466420</meta:user-defined>
    <meta:user-defined meta:name="DCTERMS.W3CDTF/DCTERMS.available">2025-07-15</meta:user-defined>
    <meta:user-defined meta:name="DCTERMS.W3CDTF/OVERHEIDop.jaargang">2025</meta:user-defined>
    <meta:user-defined meta:name="OVERHEIDop.publicationIssue">308568</meta:user-defined>
    <meta:user-defined meta:name="OVERHEIDop.GmbID/DC.identifier">gmb-2025-308568</meta:user-defined>
    <meta:user-defined meta:name="OVERHEIDop.versieInformatie"/>
  </office:meta>
</office:document-meta>
</file>