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skatepark met toegangspad en landschappelijke inpassing,  (GZE00) M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7-2025 een aanvraag omgevingsvergunning hebben ontvangen voor het aanleggen van een skatepark met toegangspad en landschappelijke inpassing op het adres  Europalaan/de Uitvang (GZE00) M 366 (11152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5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89</meta:user-defined>
    <dc:language>nl</dc:language>
    <meta:user-defined meta:name="OVERHEIDop.locatietype/OVERHEIDop.gebiedsmarkering">Perceel</meta:user-defined>
    <meta:user-defined meta:name="DC.title">Ingekomen aanvraag omgevingsvergunning, het aanleggen van een skatepark met toegangspad en landschappelijke inpassing,  (GZE00) M 36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63</meta:user-defined>
    <meta:user-defined meta:name="OVERHEIDop.GmbID/DC.identifier">gmb-2025-308563</meta:user-defined>
    <meta:user-defined meta:name="OVERHEIDop.versieInformatie"/>
  </office:meta>
</office:document-meta>
</file>