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4 t/m 19 augustus en 18 t/m 27 oktober 2025 ter hoogte van het spoor traject Maarsbergen – Veenendaal - De Kl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9 juli 2025:</text:p>
            <text:p text:style-name="common-al">Ontheffing geluid t.h.v. het spoor traject Maarsbergen – Veenendaal - De Klomp, 4 t/m 19 augustus en 18 t/m 27 oktober 2025, Z.350332.</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856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6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6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350332</meta:user-defined>
    <dc:language>nl</dc:language>
    <meta:user-defined meta:name="OVERHEIDop.locatietype/OVERHEIDop.gebiedsmarkering">Buurt</meta:user-defined>
    <meta:user-defined meta:name="DC.title">Ontheffing geluid 4 t/m 19 augustus en 18 t/m 27 oktober 2025 ter hoogte van het spoor traject Maarsbergen – Veenendaal - De Klomp</meta:user-defined>
    <meta:user-defined meta:name="DCTERMS.W3CDTF/DCTERMS.available">2025-07-15</meta:user-defined>
    <meta:user-defined meta:name="DCTERMS.W3CDTF/OVERHEIDop.jaargang">2025</meta:user-defined>
    <meta:user-defined meta:name="OVERHEIDop.publicationIssue">308560</meta:user-defined>
    <meta:user-defined meta:name="OVERHEIDop.GmbID/DC.identifier">gmb-2025-308560</meta:user-defined>
    <meta:user-defined meta:name="OVERHEIDop.versieInformatie"/>
  </office:meta>
</office:document-meta>
</file>