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organiseren van The Hunt in een gedeelte van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en):</text:span>
          </text:p>
            <text:p text:style-name="common-al">9 juli 2025:</text:p>
            <text:p text:style-name="common-al">Het organiseren van The Hunt in een gedeelte van Woudenberg, 25 juli 2025, Z.350413.</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loketleefomgeving@woudenberg.nl</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08556</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556</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556</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Z.350413</meta:user-defined>
    <dc:language>nl</dc:language>
    <meta:user-defined meta:name="OVERHEIDop.locatietype/OVERHEIDop.gebiedsmarkering">Woonplaats</meta:user-defined>
    <meta:user-defined meta:name="DC.title">Melding voor organiseren van The Hunt in een gedeelte van Woudenberg</meta:user-defined>
    <meta:user-defined meta:name="DCTERMS.W3CDTF/DCTERMS.available">2025-07-15</meta:user-defined>
    <meta:user-defined meta:name="DCTERMS.W3CDTF/OVERHEIDop.jaargang">2025</meta:user-defined>
    <meta:user-defined meta:name="OVERHEIDop.publicationIssue">308556</meta:user-defined>
    <meta:user-defined meta:name="OVERHEIDop.GmbID/DC.identifier">gmb-2025-308556</meta:user-defined>
    <meta:user-defined meta:name="OVERHEIDop.versieInformatie"/>
  </office:meta>
</office:document-meta>
</file>