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evenement, diverse locaties te Zandvoort, 0473-2025-0001015, het evenement Racefestival Zandvoort, 01-08-2025 t/m 31-08-2025 incl. reuzenrad en kartbaan van 02-08-2025 t/m 31-08-2025, verzonden 10-07-2025</text:p>
      <text:section text:name="zakelijke-mededeling_id1-3-2" text:style-name="zakelijke-mededeling">
        <text:section text:name="zakelijke-mededeling-tekst_id1-3-2-1" text:style-name="zakelijke-mededeling-tekst">
          <text:section text:name="tekst_id1-3-2-1-1" text:style-name="tekst">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55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andvoort, vergunning verleend evenement, diverse locaties te Zandvoort, 0473-2025-0001015, het evenement Racefestival Zandvoort, 01-08-2025 t/m 31-08-2025 incl. reuzenrad en kartbaan van 02-08-2025 t/m 31-08-2025, verzonden 10-07-2025</meta:user-defined>
    <meta:user-defined meta:name="DCTERMS.W3CDTF/DCTERMS.available">2025-07-15</meta:user-defined>
    <meta:user-defined meta:name="DCTERMS.W3CDTF/OVERHEIDop.jaargang">2025</meta:user-defined>
    <meta:user-defined meta:name="OVERHEIDop.publicationIssue">308555</meta:user-defined>
    <meta:user-defined meta:name="OVERHEIDop.GmbID/DC.identifier">gmb-2025-308555</meta:user-defined>
    <meta:user-defined meta:name="OVERHEIDop.versieInformatie"/>
  </office:meta>
</office:document-meta>
</file>