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toestemming voor Kijken bij de boer aan Laagerfseweg 77, Brinkkanterweg 20 en Voskuilerweg 28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7 juli 2025:</text:p>
            <text:p text:style-name="common-al">Kijken bij de boer, Laagerfseweg 77, Brinkkanterweg 20 en Voskuilerweg 28, 30 juli 2025, Z.35016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855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5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5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35016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kkoord/toestemming voor Kijken bij de boer aan Laagerfseweg 77, Brinkkanterweg 20 en Voskuilerweg 28 te Woudenberg</meta:user-defined>
    <meta:user-defined meta:name="DCTERMS.W3CDTF/DCTERMS.available">2025-07-15</meta:user-defined>
    <meta:user-defined meta:name="DCTERMS.W3CDTF/OVERHEIDop.jaargang">2025</meta:user-defined>
    <meta:user-defined meta:name="OVERHEIDop.publicationIssue">308551</meta:user-defined>
    <meta:user-defined meta:name="OVERHEIDop.GmbID/DC.identifier">gmb-2025-308551</meta:user-defined>
    <meta:user-defined meta:name="OVERHEIDop.versieInformatie"/>
  </office:meta>
</office:document-meta>
</file>