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toestemming voor de Skate clinic op de skatebaan op 30 juli 2025 aan Paulus Potterlaan 32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7 juli 2025:</text:p>
            <text:p text:style-name="common-al">Skate clinic op de skatebaan, 30 juli 2025, Paulus Potterlaan 32, Z.35028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854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4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4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350282</meta:user-defined>
    <dc:language>nl</dc:language>
    <meta:user-defined meta:name="OVERHEIDop.locatietype/OVERHEIDop.gebiedsmarkering">Adres</meta:user-defined>
    <meta:user-defined meta:name="DC.title">Akkoord/toestemming voor de Skate clinic op de skatebaan op 30 juli 2025 aan Paulus Potterlaan 32 te Woudenberg</meta:user-defined>
    <meta:user-defined meta:name="DCTERMS.W3CDTF/DCTERMS.available">2025-07-15</meta:user-defined>
    <meta:user-defined meta:name="DCTERMS.W3CDTF/OVERHEIDop.jaargang">2025</meta:user-defined>
    <meta:user-defined meta:name="OVERHEIDop.publicationIssue">308549</meta:user-defined>
    <meta:user-defined meta:name="OVERHEIDop.GmbID/DC.identifier">gmb-2025-308549</meta:user-defined>
    <meta:user-defined meta:name="OVERHEIDop.versieInformatie"/>
  </office:meta>
</office:document-meta>
</file>