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het plaatsen van een dakkapel in het voordakvlak - Burgemeester W Martenslaan 20, 3958GS Amerongen (RX2025-00001111, 11 juli 2025)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plaatsing dakkapel op het voordakvlak Burgemeester W Martenslaan 20, 3958GS Ameronge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plaatsing dakkapel op het voordakvlak. &lt;De omgevingsvergunning bevat tevens een huisnummerbesluit&gt; &lt;wel/niet kostenverhaalsvoorschriften&gt;</text:p>
            <text:p text:style-name="common-al"/>
            <text:p text:style-name="common-al">
            <text:span text:style-name="nadrukcur">Hoe kunt u de omgevingsvergunning inzien of raadplegen?</text:span>
          </text:p>
            <text:p text:style-name="common-al">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854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54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1111</meta:user-defined>
    <meta:user-defined meta:name="DCTERMS.abstract">Burgemeester W Martenslaan 20, 3958GS Amerongen, plaatsing dakkapel op het voordakvlak (RX2025-00001111, 11 juli 2025)</meta:user-defined>
    <dc:language>nl</dc:language>
    <meta:user-defined meta:name="DC.title">Gemeente Utrechtse Heuvelrug, verleende omgevingsvergunning voor het plaatsen van een dakkapel in het voordakvlak - Burgemeester W Martenslaan 20, 3958GS Amerongen (RX2025-00001111, 11 juli 2025) (BOPA)</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10</meta:user-defined>
    <meta:user-defined meta:name="OVERHEIDop.publicationIssue">308546</meta:user-defined>
    <meta:user-defined meta:name="OVERHEIDop.GmbID/DC.identifier">gmb-2025-308546</meta:user-defined>
    <meta:user-defined meta:name="OVERHEIDop.versieInformatie"/>
  </office:meta>
</office:document-meta>
</file>