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6 bomen en het verplanten van 2 bomen in verband met rioolvervanging en herinrichting van de straat aan Rembrandlaan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Wabo):</text:span>
          </text:p>
            <text:p text:style-name="common-al">4 juli 2025:</text:p>
            <text:p text:style-name="common-al">
            <text:span text:style-name="nadrukvet">Rembrandlaan, </text:span>kappen van 46 bomen en het verplanten van 2 bomen in verband met rioolvervanging en herinrichting van de straat, Z.349878.</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0854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4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4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349878</meta:user-defined>
    <dc:language>nl</dc:language>
    <meta:user-defined meta:name="OVERHEIDop.locatietype/OVERHEIDop.gebiedsmarkering">Weg</meta:user-defined>
    <meta:user-defined meta:name="DC.title">Toestemming voor het kappen van 46 bomen en het verplanten van 2 bomen in verband met rioolvervanging en herinrichting van de straat aan Rembrandlaan te Woudenberg</meta:user-defined>
    <meta:user-defined meta:name="DCTERMS.W3CDTF/DCTERMS.available">2025-07-15</meta:user-defined>
    <meta:user-defined meta:name="DCTERMS.W3CDTF/OVERHEIDop.jaargang">2025</meta:user-defined>
    <meta:user-defined meta:name="OVERHEIDop.publicationIssue">308544</meta:user-defined>
    <meta:user-defined meta:name="OVERHEIDop.GmbID/DC.identifier">gmb-2025-308544</meta:user-defined>
    <meta:user-defined meta:name="OVERHEIDop.versieInformatie"/>
  </office:meta>
</office:document-meta>
</file>