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lichtmasten en armaturen op de brug en aanbrug over de Noord op de locatie Grote Beer 1 te Alblasserdam zaaknummer Z-25-4665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lichtmasten en armaturen op de brug en aanbrug over de Noord op de locatie Brug over de rivier Noord te Alblasserdam, nabij Grote Beer 1.</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85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lichtmasten en armaturen op de brug en aanbrug over de Noord op de locatie Grote Beer 1 te Alblasserdam zaaknummer Z-25-466569</meta:user-defined>
    <meta:user-defined meta:name="DCTERMS.W3CDTF/DCTERMS.available">2025-07-15</meta:user-defined>
    <meta:user-defined meta:name="DCTERMS.W3CDTF/OVERHEIDop.jaargang">2025</meta:user-defined>
    <meta:user-defined meta:name="OVERHEIDop.publicationIssue">308541</meta:user-defined>
    <meta:user-defined meta:name="OVERHEIDop.GmbID/DC.identifier">gmb-2025-308541</meta:user-defined>
    <meta:user-defined meta:name="OVERHEIDop.versieInformatie"/>
  </office:meta>
</office:document-meta>
</file>