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plaatsen van 4 baniermasten tbv Univé Zoetermeer ,Zilverstraat 1 2718RP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11-07-2025  een besluit verzonden op de aanvraag met zaaknummer 2025-072648 voor het plaatsen van 4 baniermasten tbv Univé Zoetermeer  op locatie Zilverstraat 1 2718RP Zoetermeer. De vergunning is verleend </text:p>
            <text:p text:style-name="common-al">
            <text:span text:style-name="nadrukvet"> Bezwaar maken? 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Online regelen op www.zoetermeer.nl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 Verzoek voorlopige voorziening 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308538</text:span><text:line-break/><text:date style:data-style-name="dag" text:fixed="true" text:date-value="2025-07-15"/><text:line-break/><text:date style:data-style-name="jaar" text:fixed="true" text:date-value="2025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8538</text:span><text:date style:data-style-name="nicedate" text:fixed="true" text:date-value="2025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8538</text:span><text:date style:data-style-name="nicedate" text:fixed="true" text:date-value="2025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5-072648</meta:user-defined>
    <meta:user-defined meta:name="DCTERMS.abstract">het plaatsen van 4 baniermasten tbv Univé Zoetermeer 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besluit Omgevingsvergunning voor het plaatsen van 4 baniermasten tbv Univé Zoetermeer ,Zilverstraat 1 2718RP Zoetermeer</meta:user-defined>
    <meta:user-defined meta:name="DCTERMS.W3CDTF/DCTERMS.available">2025-07-15</meta:user-defined>
    <meta:user-defined meta:name="DCTERMS.W3CDTF/OVERHEIDop.jaargang">2025</meta:user-defined>
    <meta:user-defined meta:name="OVERHEIDop.externeBijlage">2025-072648 OW08_Beschikking op aanvraag - omge...|exb-2025-25909</meta:user-defined>
    <meta:user-defined meta:name="OVERHEIDop.publicationIssue">308538</meta:user-defined>
    <meta:user-defined meta:name="OVERHEIDop.GmbID/DC.identifier">gmb-2025-308538</meta:user-defined>
    <meta:user-defined meta:name="OVERHEIDop.versieInformatie"/>
  </office:meta>
</office:document-meta>
</file>