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ostmadeweg 21, 2553 E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314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ostmadeweg 21, 2553 E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853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3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3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433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Oostmadeweg 21, 2553 EH 's-Gravenhage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537</meta:user-defined>
    <meta:user-defined meta:name="OVERHEIDop.GmbID/DC.identifier">gmb-2025-308537</meta:user-defined>
    <meta:user-defined meta:name="OVERHEIDop.versieInformatie"/>
  </office:meta>
</office:document-meta>
</file>