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hijskraan op 22 augustus 2025 met afsluiting van de weg aan Essenlaan 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plaatsen van een hijskraan, 22 augustus 2025, Essenlaan 4, met afsluiting van de weg, Z.35044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5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350444</meta:user-defined>
    <dc:language>nl</dc:language>
    <meta:user-defined meta:name="OVERHEIDop.locatietype/OVERHEIDop.gebiedsmarkering">Adres</meta:user-defined>
    <meta:user-defined meta:name="DC.title">Melding voor het plaatsen van een hijskraan op 22 augustus 2025 met afsluiting van de weg aan Essenlaan 4 te Woudenbe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34</meta:user-defined>
    <meta:user-defined meta:name="OVERHEIDop.GmbID/DC.identifier">gmb-2025-308534</meta:user-defined>
    <meta:user-defined meta:name="OVERHEIDop.versieInformatie"/>
  </office:meta>
</office:document-meta>
</file>