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53, 2587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(stamomtrek 45 cm), staande in de achtertuin van het perceel</text:p>
            <text:p text:style-name="common-al"/>
            <text:p text:style-name="common-al">Ons kenmerk: VTH2025-314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53, 2587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5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432</meta:user-defined>
    <meta:user-defined meta:name="DCTERMS.abstract">het kappen van 1 Prunus (stamomtrek 4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euvensestraat 53, 2587 GC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30</meta:user-defined>
    <meta:user-defined meta:name="OVERHEIDop.GmbID/DC.identifier">gmb-2025-308530</meta:user-defined>
    <meta:user-defined meta:name="OVERHEIDop.versieInformatie"/>
  </office:meta>
</office:document-meta>
</file>