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Oerslach 3, 9123 KK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burgemeester en wethouders van de gemeente Noardeast-Fryslân een aanvraag ontvangen voor een omgevingsvergunning op locatie De Oerslach 3, 9123 KK Mitselwier. De aanvraag is geregistreerd onder zaaknummer 2025-185688. De aanvraag betreft het vervangen van de bestaande platen van de loods voor isolatieplat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5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688</meta:user-defined>
    <meta:user-defined meta:name="DCTERMS.abstract">Aanvraag omgevingsvergunning voor het vervangen van de bestaande platen van de loods voor isolatieplaten  op locatie De Oerslach 3, 9123 KK Mitselwier</meta:user-defined>
    <dc:language>nl</dc:language>
    <meta:user-defined meta:name="OVERHEIDop.locatietype/OVERHEIDop.gebiedsmarkering">Punt</meta:user-defined>
    <meta:user-defined meta:name="DC.title">Ontvangst aanvraag omgevingsvergunning De Oerslach 3, 9123 KK Mitselwi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529</meta:user-defined>
    <meta:user-defined meta:name="OVERHEIDop.GmbID/DC.identifier">gmb-2025-308529</meta:user-defined>
    <meta:user-defined meta:name="OVERHEIDop.versieInformatie"/>
  </office:meta>
</office:document-meta>
</file>