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nieuwen van het dak van de woning aan Schadewijk 16 5521N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vernieuwen van het dak van de woning aan Schadewijk 16 5521NN Eersel. Het kenmerk van de gemeente voor deze zaak is 077071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85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139</meta:user-defined>
    <meta:user-defined meta:name="DCTERMS.abstract">verbouwen en vernieuwen van het dak van de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en vernieuwen van het dak van de woning aan Schadewijk 16 5521NN Eersel</meta:user-defined>
    <meta:user-defined meta:name="DCTERMS.W3CDTF/DCTERMS.available">2025-07-15</meta:user-defined>
    <meta:user-defined meta:name="DCTERMS.W3CDTF/OVERHEIDop.jaargang">2025</meta:user-defined>
    <meta:user-defined meta:name="OVERHEIDop.publicationIssue">308527</meta:user-defined>
    <meta:user-defined meta:name="OVERHEIDop.GmbID/DC.identifier">gmb-2025-308527</meta:user-defined>
    <meta:user-defined meta:name="OVERHEIDop.versieInformatie"/>
  </office:meta>
</office:document-meta>
</file>