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raatfeest 13 september 2025 op de Van Steenbergen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 Een straatfeest op de Van Steenbergenlaan, 13 september 2025, waarbij de straat gedeeltelijk wordt afgesloten, Z.35039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5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50394</meta:user-defined>
    <dc:language>nl</dc:language>
    <meta:user-defined meta:name="OVERHEIDop.locatietype/OVERHEIDop.gebiedsmarkering">Weg</meta:user-defined>
    <meta:user-defined meta:name="DC.title">Melding voor het straatfeest 13 september 2025 op de Van Steenbergenlaan te Woude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26</meta:user-defined>
    <meta:user-defined meta:name="OVERHEIDop.GmbID/DC.identifier">gmb-2025-308526</meta:user-defined>
    <meta:user-defined meta:name="OVERHEIDop.versieInformatie"/>
  </office:meta>
</office:document-meta>
</file>