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Lekdijk 0 te Nieuw-Lekkerland zaaknummer Z-25-466073</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graven in bodem met een kwaliteit boven de interventiewaarde bodemkwaliteit op de locatie Lekdijk 0 te Nieuw-Lekker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8522</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22</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22</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Lekdijk 0 te Nieuw-Lekkerland zaaknummer Z-25-466073</meta:user-defined>
    <meta:user-defined meta:name="DCTERMS.W3CDTF/DCTERMS.available">2025-07-15</meta:user-defined>
    <meta:user-defined meta:name="DCTERMS.W3CDTF/OVERHEIDop.jaargang">2025</meta:user-defined>
    <meta:user-defined meta:name="OVERHEIDop.publicationIssue">308522</meta:user-defined>
    <meta:user-defined meta:name="OVERHEIDop.GmbID/DC.identifier">gmb-2025-308522</meta:user-defined>
    <meta:user-defined meta:name="OVERHEIDop.versieInformatie"/>
  </office:meta>
</office:document-meta>
</file>