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verzamelgebouw en een schuur aan Stationsweg Oost 19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196, 3931 EX, </text:span>het realiseren van een bedrijfsverzamelgebouw en een schuur, Z.35042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5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423</meta:user-defined>
    <dc:language>nl</dc:language>
    <meta:user-defined meta:name="OVERHEIDop.locatietype/OVERHEIDop.gebiedsmarkering">Adres</meta:user-defined>
    <meta:user-defined meta:name="DC.title">Aanvraag vergunning voor het realiseren van een bedrijfsverzamelgebouw en een schuur aan Stationsweg Oost 196 te Woude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21</meta:user-defined>
    <meta:user-defined meta:name="OVERHEIDop.GmbID/DC.identifier">gmb-2025-308521</meta:user-defined>
    <meta:user-defined meta:name="OVERHEIDop.versieInformatie"/>
  </office:meta>
</office:document-meta>
</file>