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herbouwen van een bedrijfshal op de locatie Krekenburg 7A, 3417 M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39661. DSO nummer: 2025011600866.</text:p>
            <text:p text:style-name="common-al">Datum ontvangst aanvraag: 16 januar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2 januar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85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230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herbouwen van een bedrijfshal op de locatie Krekenburg 7A, 3417 MH Montfoort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52</meta:user-defined>
    <meta:user-defined meta:name="OVERHEIDop.GmbID/DC.identifier">gmb-2025-30852</meta:user-defined>
    <meta:user-defined meta:name="OVERHEIDop.versieInformatie"/>
  </office:meta>
</office:document-meta>
</file>