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permanente ontheffing van de sluitingstijden op de locatie Voorstraat 256 B te Dordrecht zaaknummer Z-25-4641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permanente ontheffing van de sluitingstijden op de locatie Voorstraat 256 B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5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permanente ontheffing van de sluitingstijden op de locatie Voorstraat 256 B te Dordrecht zaaknummer Z-25-464131</meta:user-defined>
    <meta:user-defined meta:name="DCTERMS.W3CDTF/DCTERMS.available">2025-07-15</meta:user-defined>
    <meta:user-defined meta:name="DCTERMS.W3CDTF/OVERHEIDop.jaargang">2025</meta:user-defined>
    <meta:user-defined meta:name="OVERHEIDop.publicationIssue">308518</meta:user-defined>
    <meta:user-defined meta:name="OVERHEIDop.GmbID/DC.identifier">gmb-2025-308518</meta:user-defined>
    <meta:user-defined meta:name="OVERHEIDop.versieInformatie"/>
  </office:meta>
</office:document-meta>
</file>