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plaatsing van woonunits aan Dashorsterweg 4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Dashorsterweg 43, 3931 NA, </text:span>het verlengen van de plaatsing van woonunits, Z.350382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0851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1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1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50382</meta:user-defined>
    <dc:language>nl</dc:language>
    <meta:user-defined meta:name="OVERHEIDop.locatietype/OVERHEIDop.gebiedsmarkering">Adres</meta:user-defined>
    <meta:user-defined meta:name="DC.title">Aanvraag vergunning voor het verlengen van de plaatsing van woonunits aan Dashorsterweg 43 te Woudenberg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517</meta:user-defined>
    <meta:user-defined meta:name="OVERHEIDop.GmbID/DC.identifier">gmb-2025-308517</meta:user-defined>
    <meta:user-defined meta:name="OVERHEIDop.versieInformatie"/>
  </office:meta>
</office:document-meta>
</file>