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inrit, Verzoeklocatie 2025011500476, Geerbroekseweg 14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aanleggen van een inrit op het adres Verzoeklocatie 2025011500476, Geerbroekseweg 14 Ulvenhout. Verzenddatum besluit 11-07-2025 (10994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5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948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aanleggen van een inrit, Verzoeklocatie 2025011500476, Geerbroekseweg 14 Ulvenhou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16</meta:user-defined>
    <meta:user-defined meta:name="OVERHEIDop.GmbID/DC.identifier">gmb-2025-308516</meta:user-defined>
    <meta:user-defined meta:name="OVERHEIDop.versieInformatie"/>
  </office:meta>
</office:document-meta>
</file>