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voor Gaza op  9 juli 2025 op de locatie Stationsplein 1 te Dordrecht zaaknummer Z-25-46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emonstratie voor Gaza op  9 juli 2025 op de locatie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85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emonstratie voor Gaza op  9 juli 2025 op de locatie Stationsplein 1 te Dordrecht zaaknummer Z-25-46661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13</meta:user-defined>
    <meta:user-defined meta:name="OVERHEIDop.GmbID/DC.identifier">gmb-2025-308513</meta:user-defined>
    <meta:user-defined meta:name="OVERHEIDop.versieInformatie"/>
  </office:meta>
</office:document-meta>
</file>