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Stadskantoor Enschede,Hengelosestraat 51, 7514 AD Enschede, Verzoeklocatie 20250217006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De melding voor melding brandveilig gebruik t.b.v. Stadskantoor Enschede op de locatie Hengelosestraat 51, 7514 AD Enschede (zaaknummer 0153Z2025021900003) is geaccepteerd op datum 11 jul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8512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51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51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2190000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handeling melding brandveilig gebruik t.b.v. Stadskantoor Enschede,Hengelosestraat 51, 7514 AD Enschede, Verzoeklocatie 2025021700659</meta:user-defined>
    <meta:user-defined meta:name="DCTERMS.W3CDTF/DCTERMS.available">2025-07-23</meta:user-defined>
    <meta:user-defined meta:name="DCTERMS.W3CDTF/OVERHEIDop.jaargang">2025</meta:user-defined>
    <meta:user-defined meta:name="OVERHEIDop.publicationIssue">308512</meta:user-defined>
    <meta:user-defined meta:name="OVERHEIDop.GmbID/DC.identifier">gmb-2025-308512</meta:user-defined>
    <meta:user-defined meta:name="OVERHEIDop.versieInformatie"/>
  </office:meta>
</office:document-meta>
</file>