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kterras op de uitbouw aan de achterzijde van het complex aan Nijverheidsweg 42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ijverheidsweg 42a, 3931 CX, </text:span>het aanleggen van een dakterras op de uitbouw aan de achterzijde van het complex, Z.35037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5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372</meta:user-defined>
    <dc:language>nl</dc:language>
    <meta:user-defined meta:name="OVERHEIDop.locatietype/OVERHEIDop.gebiedsmarkering">Adres</meta:user-defined>
    <meta:user-defined meta:name="DC.title">Aanvraag vergunning voor het aanleggen van een dakterras op de uitbouw aan de achterzijde van het complex aan Nijverheidsweg 42a te Woude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11</meta:user-defined>
    <meta:user-defined meta:name="OVERHEIDop.GmbID/DC.identifier">gmb-2025-308511</meta:user-defined>
    <meta:user-defined meta:name="OVERHEIDop.versieInformatie"/>
  </office:meta>
</office:document-meta>
</file>