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a waardering en afschrijving van materiële vaste activa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9juli 2025 heeft de gemeenteraad van de gemeente Eemsdelta eerste wijziging de nota waardering en afschrijving van materiële vaste activa vastgesteld. De gemeenteraad verwijst u graag naar de bijlage van deze publicatie voor de inhoud van het beleid. Voor vragen over dit beleid kunt u contact opnemen met de gemeente Eemsdelta. Dit kan telefonisch via 14 0596 of per e-mail via gemeente@eemsdelta.nl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851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1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1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emsdelta</meta:user-defined>
    <meta:user-defined meta:name="OVERHEID.Gemeente/DCTERMS.publisher">Eemsdelta</meta:user-defined>
    <meta:user-defined meta:name="OVERHEID.TaxonomieBeleidsagendaDecentraal/OVERHEID.category">Financiën | Organisatie en beleid</meta:user-defined>
    <meta:user-defined meta:name="DC.source">Gemeentewet art. 212]|[https://wetten.overheid.nl/BWBR0005416/2017-01-01#TiteldeelIV_HoofdstukXIV_Artikel212</meta:user-defined>
    <meta:user-defined meta:name="DCTERMS.alternative">Nota waardering en afschrijving van materiële vaste activa</meta:user-defined>
    <dc:language>nl</dc:language>
    <meta:user-defined meta:name="OVERHEIDop.locatietype/OVERHEIDop.gebiedsmarkering">Gemeente</meta:user-defined>
    <meta:user-defined meta:name="DC.title">Nota waardering en afschrijving van materiële vaste activa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8510</meta:user-defined>
    <meta:user-defined meta:name="OVERHEIDop.betreftRegeling">CVDR742229_1</meta:user-defined>
    <meta:user-defined meta:name="xs:date/OVERHEIDop.startdatum">2025-07-16</meta:user-defined>
    <meta:user-defined meta:name="OVERHEIDop.GmbID/DC.identifier">gmb-2025-308510</meta:user-defined>
    <meta:user-defined meta:name="OVERHEIDop.versieInformatie"/>
  </office:meta>
</office:document-meta>
</file>