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Eerste Emmastraat 18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Eerste Emmastraat 18 te Haarlem het volgende besluit genomen:</text:p>
            <text:p text:style-name="common-al">Wij stemmen conform artikel 14 BUS in met het ingediende evaluatieverslag. De verontreinigingen zijn door het deels verwijderen en het aanleggen van een duurzame aaneengesloten afdeklaag voldoende gesaneerd. Onder de duurzame aaneengesloten afdeklaag is mogelijk nog restverontreiniging in de grond achtergebleven. </text:p>
            <text:p text:style-name="common-al">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Bezwaar</text:p>
            <text:p text:style-name="common-al">Belanghebbenden kunnen gedurende zes weken bezwaar maken tegen deze beschikking in de vorm een bezwaarschrift. De termijn vangt aan op 15 juli 2025 en loopt tot 27 augustus 2025.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15 juli 2025 tot 27 augustus 2025 digitaal inzien in de Publiekshal, bij de afdeling Dienstverlening, Raakspoort te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50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0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0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instemming evaluatieverslag BUS-sanering Eerste Emmastraat 18 te Haarlem</meta:user-defined>
    <meta:user-defined meta:name="DCTERMS.W3CDTF/DCTERMS.available">2025-07-15</meta:user-defined>
    <meta:user-defined meta:name="DCTERMS.W3CDTF/OVERHEIDop.jaargang">2025</meta:user-defined>
    <meta:user-defined meta:name="OVERHEIDop.publicationIssue">308507</meta:user-defined>
    <meta:user-defined meta:name="OVERHEIDop.GmbID/DC.identifier">gmb-2025-308507</meta:user-defined>
    <meta:user-defined meta:name="OVERHEIDop.versieInformatie"/>
  </office:meta>
</office:document-meta>
</file>