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omgevingsaanvragen</text:p>
            <text:p text:style-name="al">Het vervangen van kozijnen en veranderen van het gevelaanzicht, Mon Plaisir 31</text:p>
            <text:p text:style-name="tussenkopcur">Verleende omgevingsvergunning</text:p>
            <text:p text:style-name="al">Het realiseren van 4 units met opslag en kantoor, Penningweg 9A</text:p>
            <text:p text:style-name="al">Het verbouwen van het Rijksmonument naar kantoor met 3 appartementen, Markt 23</text:p>
            <text:p text:style-name="al">Het uitbreiden van de woning en het isoleren en verhogen van het dak, Haansberg 146</text:p>
            <text:p text:style-name="al">Het tijdelijk verlengen van de vergunning met kenmerk 2019OG0227-01 t.b.v. tijdelijke woonunits arbeidsmigranten, Brakkenstraat 27</text:p>
            <text:p text:style-name="al">Het realiseren van een aanbouw, Moerdijkse Postbaan 18B</text:p>
            <text:p text:style-name="al">Het realiseren van een scootmobielruimte, Dreef 37</text:p>
            <text:p text:style-name="al">Het vervangen van de bestaande gevelbeplating, Hermelijnweg 24</text:p>
            <text:p text:style-name="al">Het plaatsen van een LED-reclamebord, Mon Plaisir 112</text:p>
            <text:p text:style-name="al">Het buitenplans afwijken van het omgevingsplan t.b.v. het reconstrueren van de aansluiting van de N389, Elshoutwe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85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8504</meta:user-defined>
    <meta:user-defined meta:name="OVERHEIDop.GmbID/DC.identifier">gmb-2025-308504</meta:user-defined>
    <meta:user-defined meta:name="OVERHEIDop.versieInformatie"/>
  </office:meta>
</office:document-meta>
</file>