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oprit aan de Kapperskolkweg 119, 7007 D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apperskolkweg 119, 7007 DT Doetinchem</text:p>
            <text:p text:style-name="common-al">Omschrijving:			realiseren van een oprit </text:p>
            <text:p text:style-name="common-al">Dossiernummer:		gD2507002756</text:p>
            <text:p text:style-name="common-al">Datum verzending:	1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5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756</meta:user-defined>
    <meta:user-defined meta:name="DCTERMS.abstract">Omgevingsvergunning verleend voor het realiseren van een oprit aan de Kapperskolkweg 119, 7007 DT Doetinchem</meta:user-defined>
    <dc:language>nl</dc:language>
    <meta:user-defined meta:name="OVERHEIDop.locatietype/OVERHEIDop.gebiedsmarkering">Punt</meta:user-defined>
    <meta:user-defined meta:name="DC.title">Omgevingsvergunning verleend: realiseren van een oprit aan de Kapperskolkweg 119, 7007 DT Doet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00</meta:user-defined>
    <meta:user-defined meta:name="OVERHEIDop.GmbID/DC.identifier">gmb-2025-308500</meta:user-defined>
    <meta:user-defined meta:name="OVERHEIDop.versieInformatie"/>
  </office:meta>
</office:document-meta>
</file>