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Roswinkelerstraat 127 A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 </text:span>
          </text:p>
            <text:p text:style-name="common-al">7 juli 2025, <text:span text:style-name="nadrukvet">nabij Roswinkelerstraat 127 A</text:span>, het kappen van een boom (2025-169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849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9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9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1692</meta:user-defined>
    <dc:language>nl</dc:language>
    <meta:user-defined meta:name="OVERHEIDop.locatietype/OVERHEIDop.gebiedsmarkering">Adres</meta:user-defined>
    <meta:user-defined meta:name="DC.title">Aanvraag vergunning voor het kappen van een boom nabij Roswinkelerstraat 127 A te Roswink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98</meta:user-defined>
    <meta:user-defined meta:name="OVERHEIDop.GmbID/DC.identifier">gmb-2025-308498</meta:user-defined>
    <meta:user-defined meta:name="OVERHEIDop.versieInformatie"/>
  </office:meta>
</office:document-meta>
</file>