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p bezwaar Marktverplaatsing tijdens Vierdaagse in 2025 en na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Het bezwaar tegen het besluit van 1 april 2025, betreffende de marktverplaatsing tijdens de Vierdaagse, gedeeltelijk gegrond verklaren conform bijlage 1. </text:p>
              </text:list-item>
              <text:list-item text:style-override="id1-3-2-2-1-2-2">
                <text:number>2.</text:number>
                <text:p text:style-name="al"> Het besluit om de warenmarkt op zaterdag 19 juli 2025 af te gelasten aanvullend motiveren.</text:p>
              </text:list-item>
              <text:list-item text:style-override="id1-3-2-2-1-2-3">
                <text:number>3.</text:number>
                <text:p text:style-name="al"> Het besluit om de warenmarkt vanaf 2026 te verplaatsen naar een locatie buiten het centrum of af te gelasten, tijdens de Vierdaagsefeesten en de zaterdag na afloop van de feesten aanvullend motiveren en de bekendmakingstekst van het besluitpunt daarover te herstellen en opnieuw te publiceren. De bekendmakingstekst komt te luiden: </text:p>
                <text:list text:style-name="id1-3-2-2-1-2-3-3">
                  <text:list-item text:style-override="id1-3-2-2-1-2-3-3-1">
                    <text:number>''3.</text:number>
                    <text:p text:style-name="al">De warenmarkt met ingang van 2026 af te gelasten, tijdens de Vierdaagsefeesten en de zaterdag na afloop van de feesten”. </text:p>
                  </text:list-item>
                </text:list>
              </text:list-item>
              <text:list-item text:style-override="id1-3-2-2-1-2-4">
                <text:number>4.</text:number>
                <text:p text:style-name="al"> Het besluit 1 april 2025 voor het overige in stand te late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49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9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9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DC.source">Marktverordening Nijmegen 2020]|[https://lokaleregelgeving.overheid.nl/CVDR641312/2</meta:user-defined>
    <meta:user-defined meta:name="DCTERMS.alternative">Besluit marktverplaatsing tijdens Vierdaagse in 2025 en na 2025</meta:user-defined>
    <dc:language>nl</dc:language>
    <meta:user-defined meta:name="OVERHEIDop.locatietype/OVERHEIDop.gebiedsmarkering">Gemeente</meta:user-defined>
    <meta:user-defined meta:name="DC.title">Besluit marktverplaatsing tijdens Vierdaagse in 2025 en na 2025</meta:user-defined>
    <meta:user-defined meta:name="DCTERMS.W3CDTF/DCTERMS.available">2025-07-15</meta:user-defined>
    <meta:user-defined meta:name="DCTERMS.W3CDTF/OVERHEIDop.jaargang">2025</meta:user-defined>
    <meta:user-defined meta:name="OVERHEIDop.publicationIssue">308493</meta:user-defined>
    <meta:user-defined meta:name="OVERHEIDop.betreftRegeling">CVDR737742_2</meta:user-defined>
    <meta:user-defined meta:name="OVERHEIDop.GmbID/DC.identifier">gmb-2025-308493</meta:user-defined>
    <meta:user-defined meta:name="xs:date/OVERHEIDop.startdatum">2025-07-16</meta:user-defined>
    <meta:user-defined meta:name="OVERHEIDop.versieInformatie"/>
  </office:meta>
</office:document-meta>
</file>