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4 bomen (noodkap) aan nabij Angelsloërstraat 26, Langestraat 206, Schooldijk 27 en Vaart NZ 96 te Emmen/Klazienaveen/Nieuw-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N/KLAZIENAVEEN/NIEUW-AMSTERDAM </text:span>
          </text:p>
            <text:p text:style-name="common-al">7 juli 2025, <text:span text:style-name="nadrukvet">nabij Angelsloërstraat 26, Langestraat 206, Schooldijk 27 en Vaart NZ 96</text:span>, het kappen van 4 bomen (noodkap) (2025-1699)</text:p>
            <text:p text:style-name="last-al">Er is geen bezwaar mogelijk tegen de publicatie van een aanvraag. Bezwaar en/of beroep is mogelijk wanneer er een besluit is 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308490</text:span><text:line-break/><text:date style:data-style-name="dag" text:fixed="true" text:date-value="2025-07-15"/><text:line-break/><text:date style:data-style-name="jaar" text:fixed="true" text:date-value="2025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8490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8490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025-1691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Aanvraag vergunning voor het kappen van 4 bomen (noodkap) aan nabij Angelsloërstraat 26, Langestraat 206, Schooldijk 27 en Vaart NZ 96 te Emmen/Klazienaveen/Nieuw-Amsterdam</meta:user-defined>
    <meta:user-defined meta:name="DCTERMS.W3CDTF/DCTERMS.available">2025-07-15</meta:user-defined>
    <meta:user-defined meta:name="DCTERMS.W3CDTF/OVERHEIDop.jaargang">2025</meta:user-defined>
    <meta:user-defined meta:name="OVERHEIDop.publicationIssue">308490</meta:user-defined>
    <meta:user-defined meta:name="OVERHEIDop.GmbID/DC.identifier">gmb-2025-308490</meta:user-defined>
    <meta:user-defined meta:name="OVERHEIDop.versieInformatie"/>
  </office:meta>
</office:document-meta>
</file>