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Voorgenomen verhuur percelen ten behoeve van winkelwagenstalling en reclamezuil aan de Burg. Verkuijlstraat en de Koorstraat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Hoge Raad heeft op 26 november 2021 het Didam-arrest gewezen. In dit arrest is bepaald dat een overheidslichaam dat een onroerende zaak wil verhuren, aan (potentiële) gegadigden de gelegenheid moet bieden om mee te dingen naar deze onroerende zaak indien er meerdere gegadigden zijn voor de verhuur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huur. De gemeente Land van Cuijk is voornemens om het perceel, gelegen aan de Burg. Verkuijlstraat, kadastraal bekend als Boxmeer, sectie D, nummer 7566 gedeeltelijk, groot ca. 11 m2, en het perceel gelegen aan de Koorstraat, kadastraal bekend als Boxmeer, sectie D, nummer 6140 gedeeltelijk, groot ca. 1 m2, te verhuren aan de eigenaar van het pand Burgemeester Verkuijlstraat 11 te Boxmeer. Op deze percelen zijn reeds een winkel-wagenstalling en een reclamezuil aanwezig ten behoeve van de huurder van het genoemde pand.</text:p>
            <text:p text:style-name="common-al">
            <text:span text:style-name="nadrukvet">Motivering</text:span>
          </text:p>
            <text:p text:style-name="common-al">De gemeente is van oordeel dat er in deze situatie één serieuze gegadigde in aanmerking komt voor de beoogde huur. Hierbij gelden de volgende overwegingen:</text:p>
            <text:list text:style-name="id1-3-2-1-1-6">
              <text:list-item text:style-override="id1-3-2-1-1-6-1">
                <text:number>-</text:number>
                <text:p text:style-name="al">de rechtsvoorganger van de huidige eigenaar had voor de genoemde voorzieningen reeds een  huurovereenkomst met de gemeente;</text:p>
              </text:list-item>
              <text:list-item text:style-override="id1-3-2-1-1-6-2">
                <text:number>-</text:number>
                <text:p text:style-name="al">voor de winkelwagenstalling is in 2018 een omgevingsvergunning verleend;</text:p>
              </text:list-item>
              <text:list-item text:style-override="id1-3-2-1-1-6-3">
                <text:number>-</text:number>
                <text:p text:style-name="al">de gemeente hanteert op dit moment geen algemeen uitgiftebeleid of open selectieprocedure voor  de verhuur van grond voor plaatsing van supermarktvoorzieningen. De gemeente stelt daarom als   voorwaarde dat de huurovereenkomst uitsluitend wordt aangegaan met de eigenaar van het direct  aanliggende pand met supermarktfunctie. Dit criterium is opgesteld omdat het gebruik van het  perceel als winkelwagenstalling uitsluitend in combinatie met deze supermarkt functioneel is.</text:p>
              </text:list-item>
            </text:list>
            <text:p text:style-name="common-al">Bent u desalniettemin van mening dat u ook in aanmerking dient te komen voor de huur van de onderstaande percelen, omdat u interesse heeft en ook aan de gestelde criteria kunt voldoen, dan kunt u dit schriftelijk en gemotiveerd uiterlijk binnen 20 kalenderdagen na de datum van deze publicatie aan de gemeente kenbaar maken. In uw brief of email staat in elk geval uw naam, adres, datum, e-mailadres, telefoonnummer en de reden op grond waarvan u meent in aanmerking te komen voor de huur. In dat geval onderzoekt de gemeente of de huur alsnog op basis van een openbare procedure dient plaats te vinden.</text:p>
            <text:p text:style-name="last-al">Uw zienswijze (schriftelijk) kunt u richten aan burgemeester en wethouders van de gemeente Land van Cuijk, Postbus 177, 5830 AD Boxmeer (e-mailadres: <text:a xlink:href="mailto:gemeente@landvancuijk.nl" xlink:type="simple"><text:span text:style-name="nadrukondlijn">gemeente@landvancuijk.nl</text:span></text:a>) o.v.v. zaaknummer Z/25/246404. Wenst u enkel een nadere toelichting, dan kunt u contact opnemen met het Team Vastgoed en Grondzaken van de gemeente Land van Cuijk.</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Burgemeester Verkuijlstraat ongenummerd te Boxmeer</text:p>
                    <text:p text:style-name="table_al">Koorstraat ongenummerd te Boxmeer</text:p>
                  </table:table-cell>
                  <table:table-cell table:style-name="entry" table:number-rows-spanned="1" table:number-columns-spanned="1">
                    <text:p text:style-name="table_al">BMR00, sectie D, nummer 7566 ged.</text:p>
                    <text:p text:style-name="table_al">BMR00, sectie D, nummer 6140 ged.</text:p>
                  </table:table-cell>
                  <table:table-cell table:style-name="entry" table:number-rows-spanned="1" table:number-columns-spanned="1">
                    <text:p text:style-name="table_al">Ca 11 m2</text:p>
                    <text:p text:style-name="table_al">Ca 1 m²</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84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huur percelen ten behoeve van winkelwagenstalling en reclamezuil aan de Burg. Verkuijlstraat en de Koorstraat te Boxmeer</meta:user-defined>
    <meta:user-defined meta:name="DCTERMS.W3CDTF/DCTERMS.available">2025-07-15</meta:user-defined>
    <meta:user-defined meta:name="DCTERMS.W3CDTF/OVERHEIDop.jaargang">2025</meta:user-defined>
    <meta:user-defined meta:name="OVERHEIDop.publicationIssue">308487</meta:user-defined>
    <meta:user-defined meta:name="OVERHEIDop.GmbID/DC.identifier">gmb-2025-308487</meta:user-defined>
    <meta:user-defined meta:name="OVERHEIDop.versieInformatie"/>
  </office:meta>
</office:document-meta>
</file>