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everbiesstraat 13, 2548 W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Hollandse iep (stamomtrek 103 cm), staande in de voortuin van het perceel</text:p>
            <text:p text:style-name="common-al"/>
            <text:p text:style-name="common-al">Ons kenmerk: VTH2025-314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everbiesstraat 13, 2548 W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848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8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8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1429</meta:user-defined>
    <meta:user-defined meta:name="DCTERMS.abstract">het kappen van 1 Hollandse iep (stamomtrek 103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Oeverbiesstraat 13, 2548 WP 's-Gravenhag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82</meta:user-defined>
    <meta:user-defined meta:name="OVERHEIDop.GmbID/DC.identifier">gmb-2025-308482</meta:user-defined>
    <meta:user-defined meta:name="OVERHEIDop.versieInformatie"/>
  </office:meta>
</office:document-meta>
</file>