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et riet op het dak, Oude Rijksweg 679a 7954GR Rouveen, Staphorst AP 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5</text:p>
            <text:p text:style-name="common-al">
            <text:span text:style-name="nadrukvet">Locatie:</text:span> Oude Rijksweg 679a 7954GR Rouveen, Staphorst AP 376</text:p>
            <text:p text:style-name="common-al">
            <text:span text:style-name="nadrukvet">Zaakomschrijving:</text:span> Het vervangen van het riet op het dak</text:p>
            <text:p text:style-name="common-al">
            <text:span text:style-name="nadrukvet">Zaaknummer:</text:span> Z/STH25/05467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ctiviteit die betrekking heeft op een gemeentelijk monument</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6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6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848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8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8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4679</meta:user-defined>
    <meta:user-defined meta:name="DCTERMS.abstract">Het vervangen van het riet op het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het riet op het dak, Oude Rijksweg 679a 7954GR Rouveen, Staphorst AP 376</meta:user-defined>
    <meta:user-defined meta:name="DCTERMS.W3CDTF/DCTERMS.available">2025-07-22</meta:user-defined>
    <meta:user-defined meta:name="DCTERMS.W3CDTF/OVERHEIDop.jaargang">2025</meta:user-defined>
    <meta:user-defined meta:name="OVERHEIDop.publicationIssue">308481</meta:user-defined>
    <meta:user-defined meta:name="OVERHEIDop.GmbID/DC.identifier">gmb-2025-308481</meta:user-defined>
    <meta:user-defined meta:name="OVERHEIDop.versieInformatie"/>
  </office:meta>
</office:document-meta>
</file>