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Magelhaenstraat sectie F perceelnr. 1795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li 2025, <text:span text:style-name="nadrukvet">Magelhaenstraat sectie F perceelnr. 17959</text:span>, het bouwen van een bedrijfsverzamelgebouw (2025-16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8</meta:user-defined>
    <dc:language>nl</dc:language>
    <meta:user-defined meta:name="OVERHEIDop.locatietype/OVERHEIDop.gebiedsmarkering">Perceel</meta:user-defined>
    <meta:user-defined meta:name="DC.title">Aanvraag vergunning voor het bouwen van een bedrijfsverzamelgebouw aan Magelhaenstraat sectie F perceelnr. 17959 te Em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80</meta:user-defined>
    <meta:user-defined meta:name="OVERHEIDop.GmbID/DC.identifier">gmb-2025-308480</meta:user-defined>
    <meta:user-defined meta:name="OVERHEIDop.versieInformatie"/>
  </office:meta>
</office:document-meta>
</file>