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erkstraat 99, funderingsherstel en plaatsen nieuwe buitenspouwblad, verbreden woning ivm doortrekk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januari 2025</text:p>
            <text:p text:style-name="common-al">Ons kenmerk:2025AV002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084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Kerkstraat 99, funderingsherstel en plaatsen nieuwe buitenspouwblad, verbreden woning ivm doortrekken dak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848</meta:user-defined>
    <meta:user-defined meta:name="OVERHEIDop.GmbID/DC.identifier">gmb-2025-30848</meta:user-defined>
    <meta:user-defined meta:name="OVERHEIDop.versieInformatie"/>
  </office:meta>
</office:document-meta>
</file>