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/uitbreiden van de  woning, Beltrumseweg 41, 7151E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5 een besluit genomen op de aanvraag met zaaknummer Z2025-00000749 voor het verbouwen/uitbreiden van de woning op locatie Beltrumseweg 41, 7151ET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847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7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7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49</meta:user-defined>
    <meta:user-defined meta:name="DCTERMS.abstract">Betreft:  Besluit op locatie Beltrumseweg 41, 7151ET Eibergen</meta:user-defined>
    <dc:language>nl</dc:language>
    <meta:user-defined meta:name="OVERHEIDop.locatietype/OVERHEIDop.gebiedsmarkering">Vlak</meta:user-defined>
    <meta:user-defined meta:name="DC.title">Toestemming voor verbouwen/uitbreiden van de  woning, Beltrumseweg 41, 7151ET Eiber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79</meta:user-defined>
    <meta:user-defined meta:name="OVERHEIDop.GmbID/DC.identifier">gmb-2025-308479</meta:user-defined>
    <meta:user-defined meta:name="OVERHEIDop.versieInformatie"/>
  </office:meta>
</office:document-meta>
</file>