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/Omgevingsplan Noordoostpolder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oordoostpolder maakt bekend dat zij een aanvraag heeft ontvangen voor:</text:p>
            <text:p text:style-name="common-al"/>
            <text:p text:style-name="common-al">Omschrijving : maatwerkvoorschrift geluid</text:p>
            <text:p text:style-name="common-al">Aanvrager : TEnneT TSO B.V.</text:p>
            <text:p text:style-name="common-al">Locatie : Ramsweg 8 in Ens</text:p>
            <text:p text:style-name="common-al">Datum ontvangst: : 27 juni 2025</text:p>
            <text:p text:style-name="common-al">DSO-verzoeknummer : 2025062701466</text:p>
            <text:p text:style-name="common-al">Kenmerk OFGV : Z2025-011046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FGV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47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mgevingswet/Omgevingsplan Noordoostpolder Aanvraag maatwer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77</meta:user-defined>
    <meta:user-defined meta:name="OVERHEIDop.GmbID/DC.identifier">gmb-2025-308477</meta:user-defined>
    <meta:user-defined meta:name="OVERHEIDop.versieInformatie"/>
  </office:meta>
</office:document-meta>
</file>