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. Vervalt 27/6/29, Ina Boudier-Bakkerlaan 26C, 3582VA Utrecht, GU-Z2025-00196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Ina Boudier-Bakkerlaan 26C, 3582VA Utrecht</text:p>
            <text:p text:style-name="common-al">GU-Z2025-0019686</text:p>
            <text:p text:style-name="common-al">koopwoning niet zelf gebruiken - opkoopbescherming. Vervalt 27/6/2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2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8476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47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47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19686</meta:user-defined>
    <meta:user-defined meta:name="DCTERMS.abstract">Verleende vergunning voor koopwoning niet zelf gebruiken - opkoopbescherming. Vervalt 27/6/29, Ina Boudier-Bakkerlaan 26C, 3582VA Utrecht, GU-Z2025-0019686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. Vervalt 27/6/29, Ina Boudier-Bakkerlaan 26C, 3582VA Utrecht, GU-Z2025-0019686</meta:user-defined>
    <meta:user-defined meta:name="OVERHEIDop.datumEindeReactietermijn">2025-08-22</meta:user-defined>
    <meta:user-defined meta:name="OVERHEIDop.terinzageleggingBG">https://jeleefomgeving.nl/inzien/002220647/974594c5-fc2e-408f-8284-51dd6e2d7d7d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476</meta:user-defined>
    <meta:user-defined meta:name="OVERHEIDop.GmbID/DC.identifier">gmb-2025-308476</meta:user-defined>
    <meta:user-defined meta:name="OVERHEIDop.versieInformatie"/>
  </office:meta>
</office:document-meta>
</file>