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sbaan Voorjaarsregatta op 12 en 13 april 2025, Bosb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2 januari 2025 een aanvraag voor een evenementenvergunning ontvangen. De vergunning is aangevraagd voor Bosbaan Voorjaarsregatta op 12 en 13 april 2025 op locatie Bosbaan .</text:p>
            <text:p text:style-name="common-al">De aanvraag is geregistreerd onder zaaknummer Z2025-0000052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052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84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26</meta:user-defined>
    <meta:user-defined meta:name="DCTERMS.abstract">Betreft: aanvraag op locatie Bosbaan </meta:user-defined>
    <dc:language>nl</dc:language>
    <meta:user-defined meta:name="OVERHEIDop.locatietype/OVERHEIDop.gebiedsmarkering">Punt</meta:user-defined>
    <meta:user-defined meta:name="DC.title">Aanvraag vergunning voor Bosbaan Voorjaarsregatta op 12 en 13 april 2025, Bosbaa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847</meta:user-defined>
    <meta:user-defined meta:name="OVERHEIDop.GmbID/DC.identifier">gmb-2025-30847</meta:user-defined>
    <meta:user-defined meta:name="OVERHEIDop.versieInformatie"/>
  </office:meta>
</office:document-meta>
</file>