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ovenstraat, De Gronckelstraat, Dr. Nolensstraat, Onderste Sittarderweg,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eren van diverse wegen</text:p>
            <text:p text:style-name="common-al">
            <text:span text:style-name="nadrukvet">Locatie: </text:span>Bovenstraat, De Gronckelstraat, Dr. Nolensstraat, Onderste Sittarderweg, Limbricht</text:p>
            <text:p text:style-name="common-al">
            <text:span text:style-name="nadrukvet">Datum besluit:</text:span> 10 juli 2025, <text:span text:style-name="nadrukvet">Verzenddatum:</text:span> 11 juli 2025</text:p>
            <text:p text:style-name="common-al">
            <text:span text:style-name="nadrukvet">Kenmerk : </text:span>2025-000010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4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63</meta:user-defined>
    <meta:user-defined meta:name="DCTERMS.abstract">Betreft : beschikking op aanvraag op locatie Bovenstraat, De Gronckelstraat, Dr. Nolensstraat, Onderste Sittarderweg,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Bovenstraat, De Gronckelstraat, Dr. Nolensstraat, Onderste Sittarderweg, Limbri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69</meta:user-defined>
    <meta:user-defined meta:name="OVERHEIDop.GmbID/DC.identifier">gmb-2025-308469</meta:user-defined>
    <meta:user-defined meta:name="OVERHEIDop.versieInformatie"/>
  </office:meta>
</office:document-meta>
</file>