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3, kavel 20, Jannink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3, kavel 20, Jannink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4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35</meta:user-defined>
    <meta:user-defined meta:name="DCTERMS.abstract">Gemeente Almere - aanvraag omgevingsvergunning - het bouwen van een woning - 1P8 (Overgooi), LOOV fase 3, kavel 20, Jannink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3, kavel 20, Janninksbos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68</meta:user-defined>
    <meta:user-defined meta:name="OVERHEIDop.GmbID/DC.identifier">gmb-2025-308468</meta:user-defined>
    <meta:user-defined meta:name="OVERHEIDop.versieInformatie"/>
  </office:meta>
</office:document-meta>
</file>