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splitairco-unit, Vroenhofstraat 1a, 6369AP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splitairco-unit' op de locatie Vroenhofstraat 1a, 6369AP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3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9 jul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0846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5</meta:user-defined>
    <meta:user-defined meta:name="DCTERMS.abstract">Betreft: aanvraag op locatie Vroenhofstraat 1a, 6369AP Simpelvel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plaatsen splitairco-unit, Vroenhofstraat 1a, 6369AP Simpelvel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62</meta:user-defined>
    <meta:user-defined meta:name="OVERHEIDop.GmbID/DC.identifier">gmb-2025-308462</meta:user-defined>
    <meta:user-defined meta:name="OVERHEIDop.versieInformatie"/>
  </office:meta>
</office:document-meta>
</file>